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orpsstraat 218 in Wormer, wijzigen bestemmingsplan, gedeeltelijk vervangen bestaan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7 maart 2018</text:p>
            <text:p text:style-name="common-al">Ons kenmerk:WB/2018/005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1894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94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94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Dorpsstraat 218 in Wormer, wijzigen bestemmingsplan, gedeeltelijk vervangen bestaande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894</meta:user-defined>
    <meta:user-defined meta:name="OVERHEIDop.GmbID/DC.identifier">gmb-2018-618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HS 218</meta:user-defined>
    <meta:user-defined meta:name="OVERHEIDop.woonplaats">Worm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786 501543</meta:user-defined>
    <meta:user-defined meta:name="OVERHEIDop.versieInformatie"/>
  </office:meta>
</office:document-meta>
</file>