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van een overkapping bij een snellaadstation voor elektrische voertuigen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2662</text:p>
            <text:p text:style-name="common-al">OLO-nummer: 3291439</text:p>
            <text:p text:style-name="common-al">Omschrijving: realiseren van een overkapping bij een snellaadstation voor elektrische voertuigen</text:p>
            <text:p text:style-name="common-al">Adres: Batavierenweg 25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28 december 2017</text:p>
            <text:p text:style-name="common-al">Datum verzending: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van een overkapping bij een snellaadstation voor elektrische voertuigen,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89</meta:user-defined>
    <meta:user-defined meta:name="OVERHEIDop.GmbID/DC.identifier">gmb-2018-6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