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Meeuwstraat 10 in Jisp,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0 maart 2018</text:p>
            <text:p text:style-name="common-al">Ons kenmerk:WB/2018/00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88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8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8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Meeuwstraat 10 in Jisp,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89</meta:user-defined>
    <meta:user-defined meta:name="OVERHEIDop.GmbID/DC.identifier">gmb-2018-61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</meta:user-defined>
    <meta:user-defined meta:name="OVERHEIDop.woonplaats">Jisp</meta:user-defined>
    <meta:user-defined meta:name="OVERHEIDop.straatnaam">Meeuw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65 502197</meta:user-defined>
    <meta:user-defined meta:name="OVERHEIDop.versieInformatie"/>
  </office:meta>
</office:document-meta>
</file>