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Magné,C.H.C.P. / Geboren: 02-11-1978 / Vijzelmolenerf 19 / Datum vertrek: 28-02-2018 </text:p>
            <text:p text:style-name="common-al">Hussein Mahamed Hussein / Geboren: 10-01-1987 / Acaciaplein 21 / Datum vertrek: 05-03-2018 </text:p>
            <text:p text:style-name="common-al">Muhudin Giaasi Mahamed / Geboren: 01-01-1992 / Acaciaplein 21 / Datum vertrek:05-03-2018</text:p>
            <text:p text:style-name="common-al"/>
            <text:p text:style-name="common-al"/>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88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8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8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888</meta:user-defined>
    <meta:user-defined meta:name="OVERHEIDop.GmbID/DC.identifier">gmb-2018-61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