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Paasavond</text:p>
      <text:section text:name="zakelijke-mededeling_id1-3-2" text:style-name="zakelijke-mededeling">
        <text:section text:name="zakelijke-mededeling-tekst_id1-3-2-1" text:style-name="zakelijke-mededeling-tekst">
          <text:section text:name="tekst_id1-3-2-1-1" text:style-name="tekst">
            <text:p text:style-name="common-al">Zaakid: 195256262</text:p>
            <text:p text:style-name="common-al">OLO-nummer: 3398193</text:p>
            <text:p text:style-name="common-al">Datum indiening: 4 januari 2018</text:p>
            <text:p text:style-name="common-al">Omschrijving: bouw van een tuinbouwkas</text:p>
            <text:p text:style-name="common-al">Adres: Huissen, Paasavond</text:p>
            <text:p text:style-name="common-al">Perceel: kadastraal sectie n, nummers 183 en 214</text:p>
            <text:p text:style-name="common-al">Activiteiten: Bouwen</text:p>
            <text:p text:style-name="common-al">Besluit: Aanvraag buiten behandeling gelaten</text:p>
            <text:p text:style-name="common-al">Datum ondertekening: 15 maart 2018</text:p>
            <text:p text:style-name="common-al">Datum verzending: 15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8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Paas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87</meta:user-defined>
    <meta:user-defined meta:name="OVERHEIDop.GmbID/DC.identifier">gmb-2018-6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M 1</meta:user-defined>
    <meta:user-defined meta:name="OVERHEIDop.woonplaats">Huissen</meta:user-defined>
    <meta:user-defined meta:name="OVERHEIDop.straatnaam">Paasavon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38 438268</meta:user-defined>
    <meta:user-defined meta:name="OVERHEIDop.versieInformatie"/>
  </office:meta>
</office:document-meta>
</file>