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oorlse Duinen, 1871PA Schoorl, het rijden met een zonnetrein door de Schoorlse Duinen, ontvangstdatum aanvraag 19 maart 2018 (WABO180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88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oorlse Duinen, 1871PA Schoorl, het rijden met een zonnetrein door de Schoorlse Duinen, ontvangstdatum aanvraag 19 maart 2018 (WABO18004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86</meta:user-defined>
    <meta:user-defined meta:name="OVERHEIDop.GmbID/DC.identifier">gmb-2018-61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A</meta:user-defined>
    <meta:user-defined meta:name="OVERHEIDop.woonplaats">Schoorl</meta:user-defined>
    <meta:user-defined meta:name="OVERHEIDop.straatnaam">Schoorlse Ze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31 524468</meta:user-defined>
    <meta:user-defined meta:name="OVERHEIDop.versieInformatie"/>
  </office:meta>
</office:document-meta>
</file>