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Burgemeester Teerstraat 40, plaatsen scootsaf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2 maart 2018</text:p>
            <text:p text:style-name="common-al">Ons kenmerk:WB/2018/005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61885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885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885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Burgemeester Teerstraat 40, plaatsen scootsaf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1885</meta:user-defined>
    <meta:user-defined meta:name="OVERHEIDop.GmbID/DC.identifier">gmb-2018-618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BS 40</meta:user-defined>
    <meta:user-defined meta:name="OVERHEIDop.woonplaats">Oostzaan</meta:user-defined>
    <meta:user-defined meta:name="OVERHEIDop.straatnaam">Burgemeester Teerstraat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979 495006</meta:user-defined>
    <meta:user-defined meta:name="OVERHEIDop.versieInformatie"/>
  </office:meta>
</office:document-meta>
</file>