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andstraat 37 te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92</text:p>
            <text:p text:style-name="common-al">Aangevraagd op 16 maart 2018</text:p>
            <text:p text:style-name="common-al">het plaatsen van een rubber opslag</text:p>
            <text:p text:style-name="common-al">Reguliere procedure voor de activiteit: planologische afwijking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het </text:p>
            <text:p text:style-name="common-al">team Vergunningen, Toezicht en Handhaving. Telefoonnummer (073) 553 11 50 of </text:p>
            <text:p text:style-name="common-al">e-mail: info@MijnGemeenteDichtbij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61884</text:span><text:line-break/><text:date style:data-style-name="dag" text:fixed="true" text:date-value="2018-03-26"/><text:line-break/><text:date style:data-style-name="jaar" text:fixed="true" text:date-value="2018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1884</text:span><text:date style:data-style-name="nicedate" text:fixed="true" text:date-value="2018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andstraat 37 te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6</meta:user-defined>
    <meta:user-defined meta:name="OVERHEIDop.publicationIssue">61884</meta:user-defined>
    <meta:user-defined meta:name="OVERHEIDop.GmbID/DC.identifier">gmb-2018-6188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58TW 37</meta:user-defined>
    <meta:user-defined meta:name="OVERHEIDop.woonplaats">Berlicum</meta:user-defined>
    <meta:user-defined meta:name="OVERHEIDop.straatnaam">Zand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7747 408602</meta:user-defined>
    <meta:user-defined meta:name="OVERHEIDop.versieInformatie"/>
  </office:meta>
</office:document-meta>
</file>