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anderplein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0</text:p>
            <text:p text:style-name="common-al">Aangevraagd op 16 maart 2018</text:p>
            <text:p text:style-name="common-al">het aanbouwen aan de achterzijde van het gemeentehuis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880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8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80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anderplein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80</meta:user-defined>
    <meta:user-defined meta:name="OVERHEIDop.GmbID/DC.identifier">gmb-2018-61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C 1</meta:user-defined>
    <meta:user-defined meta:name="OVERHEIDop.woonplaats">Sint-Michielsgestel</meta:user-defined>
    <meta:user-defined meta:name="OVERHEIDop.straatnaam">Meander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196 405730</meta:user-defined>
    <meta:user-defined meta:name="OVERHEIDop.versieInformatie"/>
  </office:meta>
</office:document-meta>
</file>