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00315 - Vossenkuil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ssenkuil 6 te Weurt</text:p>
            <text:p text:style-name="tussenkopcur">Omschrijving : verbouwing opslagloods</text:p>
            <text:p text:style-name="tussenkopcur">Datum ontvangst : 6 januari 2018</text:p>
            <text:p text:style-name="tussenkopcur">Zaaknummer ODRN : W.Z18.1002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00315 - Vossenkuil 6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88</meta:user-defined>
    <meta:user-defined meta:name="OVERHEIDop.GmbID/DC.identifier">gmb-2018-6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P 6</meta:user-defined>
    <meta:user-defined meta:name="OVERHEIDop.woonplaats">Weurt</meta:user-defined>
    <meta:user-defined meta:name="OVERHEIDop.straatnaam">Vossenkui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33 429873</meta:user-defined>
    <meta:user-defined meta:name="OVERHEIDop.versieInformatie"/>
  </office:meta>
</office:document-meta>
</file>