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16, bouw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maart 2018</text:p>
            <text:p text:style-name="common-al">Ons kenmerk:WB/2018/00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187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116, bouw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78</meta:user-defined>
    <meta:user-defined meta:name="OVERHEIDop.GmbID/DC.identifier">gmb-2018-61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J 116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49 494079</meta:user-defined>
    <meta:user-defined meta:name="OVERHEIDop.versieInformatie"/>
  </office:meta>
</office:document-meta>
</file>