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nispad 2 (ten zuiden hiervan)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89</text:p>
            <text:p text:style-name="common-al">Aangevraagd op 15 maart 2018</text:p>
            <text:p text:style-name="common-al">het aanleggen van overkluizing A-watergang tussen bestemmingsplan Jacobskamp en tennispark (aanleg duiker en verleggen sloot)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877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7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7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nnispad 2 (ten zuiden hiervan)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877</meta:user-defined>
    <meta:user-defined meta:name="OVERHEIDop.GmbID/DC.identifier">gmb-2018-61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H 2</meta:user-defined>
    <meta:user-defined meta:name="OVERHEIDop.woonplaats">Den Dungen</meta:user-defined>
    <meta:user-defined meta:name="OVERHEIDop.straatnaam">Tennis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40 409223</meta:user-defined>
    <meta:user-defined meta:name="OVERHEIDop.versieInformatie"/>
  </office:meta>
</office:document-meta>
</file>