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te Veghel ongenummerd (52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voor een omgevingsvergunning op locatie De Scheifelaar  te Veghel ongenummerd (529).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met bijgebouw en het aanleggen van een inrit</text:p>
            <text:p text:style-name="common-al">Locatie: De Scheifelaar  te Veghel ongenummerd (529)</text:p>
            <text:p text:style-name="common-al">Zaaknummer: OV-2018-0037</text:p>
            <text:p text:style-name="common-al">
            <text:span text:style-name="nadrukvet">Indienen bezwaarschrift</text:span>
          </text:p>
            <text:p text:style-name="common-al">Tegen dit besluit kunnen belanghebbenden op grond van de Algemene wet bestuursrecht binnen zes weken vanaf 23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87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7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7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eifelaar  te Veghel ongenummerd (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76</meta:user-defined>
    <meta:user-defined meta:name="OVERHEIDop.GmbID/DC.identifier">gmb-2018-6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86.99 401994.54</meta:user-defined>
    <meta:user-defined meta:name="OVERHEIDop.versieInformatie"/>
  </office:meta>
</office:document-meta>
</file>