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ahliasingel 69, voorgevel wijziging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9 maart 2018</text:p>
            <text:p text:style-name="common-al">Ons kenmerk:WB/2018/006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1874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7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7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Dahliasingel 69, voorgevel wijziging (legalis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874</meta:user-defined>
    <meta:user-defined meta:name="OVERHEIDop.GmbID/DC.identifier">gmb-2018-61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W 69</meta:user-defined>
    <meta:user-defined meta:name="OVERHEIDop.woonplaats">Oostzaan</meta:user-defined>
    <meta:user-defined meta:name="OVERHEIDop.straatnaam">Dahliasinge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608 494852</meta:user-defined>
    <meta:user-defined meta:name="OVERHEIDop.versieInformatie"/>
  </office:meta>
</office:document-meta>
</file>