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27, Verbouw/aanbouw van de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maart 2018</text:p>
            <text:p text:style-name="common-al">Ons kenmerk:WB/2018/00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87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7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straat 127, Verbouw/aanbouw van de woning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73</meta:user-defined>
    <meta:user-defined meta:name="OVERHEIDop.GmbID/DC.identifier">gmb-2018-61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C 127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10 494565</meta:user-defined>
    <meta:user-defined meta:name="OVERHEIDop.versieInformatie"/>
  </office:meta>
</office:document-meta>
</file>