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210, kappen 4 bomen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maart 2018</text:p>
            <text:p text:style-name="common-al">Ons kenmerk:WB/2018/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6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210, kappen 4 bomen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64</meta:user-defined>
    <meta:user-defined meta:name="OVERHEIDop.GmbID/DC.identifier">gmb-2018-6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M 210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925 493365</meta:user-defined>
    <meta:user-defined meta:name="OVERHEIDop.versieInformatie"/>
  </office:meta>
</office:document-meta>
</file>