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Tubbergen - Verleende vergunning of ontheffing – Geesteren, Witteveensweg 24: ontheffing stookverbod  2018, 2019 en 2020</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Geesteren, Witteveensweg 24</text:p>
                  </table:table-cell>
                  <table:table-cell table:style-name="entry" table:number-rows-spanned="1" table:number-columns-spanned="1">
                    <text:p text:style-name="table_al">ontheffing stookverbod  2018, 2019 en 2020</text:p>
                  </table:table-cell>
                  <table:table-cell table:style-name="entry" table:number-rows-spanned="1" table:number-columns-spanned="1">
                    <text:p text:style-name="table_al">20-03-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61863</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863</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863</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vergunning of ontheffing – Geesteren, Witteveensweg 24: ontheffing stookverbod  2018, 2019 en 202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1863</meta:user-defined>
    <meta:user-defined meta:name="OVERHEIDop.GmbID/DC.identifier">gmb-2018-6186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RG 24</meta:user-defined>
    <meta:user-defined meta:name="OVERHEIDop.woonplaats">Geesteren</meta:user-defined>
    <meta:user-defined meta:name="OVERHEIDop.straatnaam">Witteveens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4658 491527</meta:user-defined>
    <meta:user-defined meta:name="OVERHEIDop.versieInformatie"/>
  </office:meta>
</office:document-meta>
</file>