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(gedeeltelijk), tussen Axelsedam - Kennedylaan (gedeeltelijk) en Kennedylaan (gedeeltelijk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aart 2018 een aanvraag omgevingsvergunning met zaaknummer <text:span text:style-name="nadrukvet">W-AOV180163 </text:span>hebben ontvangen voor het plaatsen van vlaggenmasten (14 stuks) op de locatie <text:span text:style-name="nadrukvet">Noordstraat (gedeeltelijk), tussen Axelsedam - Kennedylaan (gedeeltelijk) en Kennedylaan (gedeeltelijk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186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6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oordstraat (gedeeltelijk), tussen Axelsedam - Kennedylaan (gedeeltelijk) en Kennedylaan (gedeeltelijk)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61</meta:user-defined>
    <meta:user-defined meta:name="OVERHEIDop.GmbID/DC.identifier">gmb-2018-61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GA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11.47 372939.33</meta:user-defined>
    <meta:user-defined meta:name="OVERHEIDop.versieInformatie"/>
  </office:meta>
</office:document-meta>
</file>