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rtpark Klinkevlier: voor het organiseren van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geven van 9 circusvoorstellingen op het terrein van Sportpark Klinkevlier tussen 29 maart en 9 april 2018.</text:p>
            <text:p text:style-name="common-al"/>
            <text:p text:style-name="common-al">Zondagswet:</text:p>
            <text:p text:style-name="common-al">Omdat het evenement plaatsvindt op zondagmiddag is er ontheffing verleend op grond van artikel 3 lid 3  van het verbod om op Zondag zonder strikte noodzaak gericht te verwekken, dat op een afstand van meer dan 200 meter van het  punt van verwekking hoorbaar is.</text:p>
            <text:p text:style-name="common-al"/>
            <text:p text:style-name="common-al">Tevens is er ontheffing verleend voor het plaatsen van reclameborden.</text:p>
            <text:p text:style-name="common-al"/>
            <text:p text:style-name="common-al">Verzonden op 21 maart 2018</text:p>
            <text:p text:style-name="common-al"/>
            <text:p text:style-name="common-al">Zaak: 1877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www.coevorden.nl/product/bezwaarschrift-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maart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86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rtpark Klinkevlier: voor het organiseren van circusvoor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60</meta:user-defined>
    <meta:user-defined meta:name="OVERHEIDop.GmbID/DC.identifier">gmb-2018-618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G 3</meta:user-defined>
    <meta:user-defined meta:name="OVERHEIDop.woonplaats">Coevorden</meta:user-defined>
    <meta:user-defined meta:name="OVERHEIDop.straatnaam">Klinkenvli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25 519508</meta:user-defined>
    <meta:user-defined meta:name="OVERHEIDop.versieInformatie"/>
  </office:meta>
</office:document-meta>
</file>