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kantoorruimte (ontvangstdatum 02-01-2018, zaaknummer 30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18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1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86</meta:user-defined>
    <meta:user-defined meta:name="OVERHEIDop.GmbID/DC.identifier">gmb-2018-6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P 112</meta:user-defined>
    <meta:user-defined meta:name="OVERHEIDop.woonplaats">Kampe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90 507938</meta:user-defined>
    <meta:user-defined meta:name="OVERHEIDop.versieInformatie"/>
  </office:meta>
</office:document-meta>
</file>