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regulier): Trommelhof 3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57116</text:p>
            <text:p text:style-name="common-al">Omschrijving: wijzigen erfafscheiding</text:p>
            <text:p text:style-name="common-al">Adres: Trommelhof 31 Huissen</text:p>
            <text:p text:style-name="common-al">Activiteiten: Bouwen</text:p>
            <text:p text:style-name="common-al">Besluit: Verlenen</text:p>
            <text:p text:style-name="common-al">Datum ondertekening: 15 maart 2018</text:p>
            <text:p text:style-name="common-al">Datum verzending: 16 maart 2018</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postbus@odra.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61856</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856</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856</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regulier): Trommelhof 3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1856</meta:user-defined>
    <meta:user-defined meta:name="OVERHEIDop.GmbID/DC.identifier">gmb-2018-618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852TG 31</meta:user-defined>
    <meta:user-defined meta:name="OVERHEIDop.woonplaats">Huissen</meta:user-defined>
    <meta:user-defined meta:name="OVERHEIDop.straatnaam">Trommelhof</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1301 439120</meta:user-defined>
    <meta:user-defined meta:name="OVERHEIDop.versieInformatie"/>
  </office:meta>
</office:document-meta>
</file>