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verkapping bij een snellaadstation voor het opladen van elektrische auto's, Apeldoornseweg 4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2667</text:p>
            <text:p text:style-name="common-al">OLO-nummer: 3291725</text:p>
            <text:p text:style-name="common-al">Omschrijving: overkapping bij een snellaadstation voor het opladen van elektrische auto's</text:p>
            <text:p text:style-name="common-al">Adres: Apeldoornseweg 450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1 december 2017</text:p>
            <text:p text:style-name="common-al">Datum verzending: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overkapping bij een snellaadstation voor het opladen van elektrische auto's, Apeldoornseweg 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85</meta:user-defined>
    <meta:user-defined meta:name="OVERHEIDop.GmbID/DC.identifier">gmb-2018-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N 450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5 447943</meta:user-defined>
    <meta:user-defined meta:name="OVERHEIDop.versieInformatie"/>
  </office:meta>
</office:document-meta>
</file>