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nderstraat 10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18 besloten om de beslistermijn voor de aanvraag met zaaknummer OV-2018-0085 voor een omgevingsvergunning op locatie Bunderstraat 107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1846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4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4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understraat 107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846</meta:user-defined>
    <meta:user-defined meta:name="OVERHEIDop.GmbID/DC.identifier">gmb-2018-61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KC 10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702 403576</meta:user-defined>
    <meta:user-defined meta:name="OVERHEIDop.versieInformatie"/>
  </office:meta>
</office:document-meta>
</file>