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uisterestraat/Slangenbur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55908</text:p>
            <text:p text:style-name="common-al">OLO-nummer: 3337631</text:p>
            <text:p text:style-name="common-al">Omschrijving: het bouwen van een woning met uitrit</text:p>
            <text:p text:style-name="common-al">Adres: Doornenburg, kavel Duisterestraat/Slangenburgstraat </text:p>
            <text:p text:style-name="common-al">Perceel: kadastraal sectie c, nummer 600</text:p>
            <text:p text:style-name="common-al">Activiteiten: Bouwen, Uitweg</text:p>
            <text:p text:style-name="common-al">Besluit: Besluit verlenging behandeltermijn</text:p>
            <text:p text:style-name="common-al">Datum ondertekening: 16 maart 2018</text:p>
            <text:p text:style-name="common-al">Datum verzending: 16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84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4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uisterestraat/Slangenbur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42</meta:user-defined>
    <meta:user-defined meta:name="OVERHEIDop.GmbID/DC.identifier">gmb-2018-6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Duister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801 433743</meta:user-defined>
    <meta:user-defined meta:name="OVERHEIDop.versieInformatie"/>
  </office:meta>
</office:document-meta>
</file>