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jverheid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589</text:p>
            <text:p text:style-name="common-al">Datum indiening: 14 maart 2018</text:p>
            <text:p text:style-name="common-al">Omschrijving: het plaatsen van een tent als tijdelijke opslaghal</text:p>
            <text:p text:style-name="common-al">Adres: Nijverheidstraat 71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83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jverheid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32</meta:user-defined>
    <meta:user-defined meta:name="OVERHEIDop.GmbID/DC.identifier">gmb-2018-61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N 71</meta:user-defined>
    <meta:user-defined meta:name="OVERHEIDop.woonplaats">Bemmel</meta:user-defined>
    <meta:user-defined meta:name="OVERHEIDop.straatnaam">Nijverhei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83 435526</meta:user-defined>
    <meta:user-defined meta:name="OVERHEIDop.versieInformatie"/>
  </office:meta>
</office:document-meta>
</file>