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Rode loper Lentekriebel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Rode loper Lentekriebels in het centrum van Coevorden op zaterdag 5 mei 2018 van 09.00 - 17.00 uur en zondag 6 mei 2018 van 13.00 - 17.00 uur. Tevens heeft u toestemming voor het tijdelijk plaatsen van een rode loper.</text:p>
            <text:p text:style-name="common-al"/>
            <text:p text:style-name="common-al">Zondagswet:</text:p>
            <text:p text:style-name="common-al">Omdat het evenement plaatsvindt op zondagmiddag is er ontheffing verleend op grond van artikel 3 lid 3  van het verbod om op zondag zonder strikte noodzaak gerucht te verwekken, dat op een afstand van meer dan 200 meter van het punt van verwekking hoorbaar is.</text:p>
            <text:p text:style-name="common-al"/>
            <text:p text:style-name="common-al">Verkeers</text:p>
            <text:p text:style-name="common-al">Ten behoeve van het evenement mag op grond van de Wegenverkeerswet 1994 de Bentheimerstraat, de Markt en Friesestraat fietsvrij gehouden worden d.m.v. het plaatsen van borden. </text:p>
            <text:p text:style-name="common-al"/>
            <text:p text:style-name="common-al">Verzonden op 21 maart 2018</text:p>
            <text:p text:style-name="common-al"/>
            <text:p text:style-name="common-al">Kenmerk 592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2 maart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831</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31</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31</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centrum: voor het organiseren van Rode loper Lentekrieb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31</meta:user-defined>
    <meta:user-defined meta:name="OVERHEIDop.GmbID/DC.identifier">gmb-2018-61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