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Intrekken tijdelijke omgevingsvergunning Bouwen – ter hoogte van Wachthoevestraat 18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er hoogte van Wachthoevestraat 18, 3209 BK Hekelingen.</text:p>
            <text:p text:style-name="tussenkopcur">Omschrijving</text:p>
            <text:p text:style-name="common-al">Het plaatsen van een papiercontainer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36.</text:p>
            <text:p text:style-name="tussenkopcur">Datum ontvangst</text:p>
            <text:p text:style-name="common-al">30 juni 2017.</text:p>
            <text:p text:style-name="tussenkopcur">Datum besluit </text:p>
            <text:p text:style-name="common-al">6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182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2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2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Intrekken tijdelijke omgevingsvergunning Bouwen – ter hoogte van Wachthoevestraat 18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829</meta:user-defined>
    <meta:user-defined meta:name="OVERHEIDop.GmbID/DC.identifier">gmb-2018-61829</meta:user-defined>
    <meta:user-defined meta:name="OVERHEID.TaxonomieBeleidsagenda/OVERHEID.category">Ruimte en infrastructuur | Organisatie en beleid</meta:user-defined>
    <meta:user-defined meta:name="OVERHEIDop.referentienummer">20170236</meta:user-defined>
    <meta:user-defined meta:name="DCTERMS.abstract">De gemeente heeft een tijdelijke Omgevingsvergunning ingetrokken voor het plaatsen van een papiercontainer ter hoogte van Wachthoevestraat 18 in Heke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K 18</meta:user-defined>
    <meta:user-defined meta:name="OVERHEIDop.woonplaats">Hekelingen</meta:user-defined>
    <meta:user-defined meta:name="OVERHEIDop.straatnaam">Wachthoeve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06 426798</meta:user-defined>
    <meta:user-defined meta:name="OVERHEIDop.versieInformatie"/>
  </office:meta>
</office:document-meta>
</file>