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3</text:p>
            <text:p text:style-name="common-al">Aangevraagd op 13 maart 2018</text:p>
            <text:p text:style-name="common-al">het realiseren van een verdieping op de garag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82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28</meta:user-defined>
    <meta:user-defined meta:name="OVERHEIDop.GmbID/DC.identifier">gmb-2018-61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B 38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3 405969</meta:user-defined>
    <meta:user-defined meta:name="OVERHEIDop.versieInformatie"/>
  </office:meta>
</office:document-meta>
</file>