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De Friese M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text:p>
              </text:list-item>
              <text:list-item text:style-override="id1-3-2-2-1-2-3">
                <text:number>3.</text:number>
                <text:p text:style-name="al">Aan de werkgeverscommissie worden de volgende bevoegdheden gedelegeerd: de bevoegdheden die rechtstreeks voortvloeien uit de Ambtenarenwet, de op deze wet gebaseerde en door de raad vastgestelde rechtspositionele voorschriften en de artikelen 107 tot en met 107e Gemeentewet en het vaststellen en wijzigen van de arbeidsvoorwaardenregeling voor de griffie. De volgende bevoegdheden zijn uitgezonderd van delegatie: de bevoegdheden als bedoeld in artikel 107, 107a, tweede lid, 107d, eerste lid en 107e, eerste lid, van de Gemeentewet.</text:p>
              </text:list-item>
              <text:list-item text:style-override="id1-3-2-2-1-2-4">
                <text:number>4.</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vijf leden. De plaatsvervangend voorzitter van de raad is voorzitter van de commissie, één van de leden neemt de rol van secretaris op zich. </text:p>
              </text:list-item>
              <text:list-item text:style-override="id1-3-2-2-2-2-2">
                <text:number>2.</text:number>
                <text:p text:style-name="al">De leden van de werkgeverscommissie worden door de raad benoemd voor de duur van de zittingsperiode van de raad.</text:p>
                <text:list text:style-name="id1-3-2-2-2-2-2-3">
                  <text:list-item text:style-override="id1-3-2-2-2-2-2-3-1">
                    <text:number>a.</text:number>
                    <text:p text:style-name="al">Het lidmaatschap van de werkgeverscommissie eindigt:</text:p>
                    <text:p text:style-name="al">op eigen verzoek; het lid doet daarvan schriftelijk mededeling aan de raad; het ontslag gaat in als de opvolger door de raad is benoemd;</text:p>
                  </text:list-item>
                  <text:list-item text:style-override="id1-3-2-2-2-2-2-3-2">
                    <text:number>b.</text:number>
                    <text:p text:style-name="al">indien het lid aftreedt als lid van de raad;</text:p>
                  </text:list-item>
                  <text:list-item text:style-override="id1-3-2-2-2-2-2-3-3">
                    <text:number>c.</text:number>
                    <text:p text:style-name="al">indien de raad van oordeel is dat het lid niet langer geschikt is de functie van lid van de werkgeverscommissie te vervullen.</text:p>
                  </text:list-item>
                </text:list>
              </text:list-item>
              <text:list-item text:style-override="id1-3-2-2-2-2-3">
                <text:number>3.</text:number>
                <text:p text:style-name="al">In voorkomende gevallen kunnen, op verzoek van de leden van de werkgeverscommissie of de griffier, adviseurs worden uitgenodigd om in de vergadering van de werkgeverscommissie aanwezig te zijn ter informatie of advies.</text:p>
              </text:list-item>
              <text:list-item text:style-override="id1-3-2-2-2-2-4">
                <text:number>4.</text:number>
                <text:p text:style-name="al">De voorzitter van de raad kan door de commissie als adviseur bij functionerings- en beoordelingsgesprekken van de griffier gevraagd worden.</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Taken secretaris</text:p>
            <text:p text:style-name="al">De secretaris draagt in ieder geval zorg voor:</text:p>
            <text:list text:style-name="id1-3-2-2-4-3">
              <text:list-item text:style-override="id1-3-2-2-4-3-1">
                <text:number>a.</text:number>
                <text:p text:style-name="al">de ondersteuning van de werkgeverscommissie;</text:p>
              </text:list-item>
              <text:list-item text:style-override="id1-3-2-2-4-3-2">
                <text:number>b.</text:number>
                <text:p text:style-name="al">de verslaglegging van de vergaderingen van de werkgeverscommissie en de functionerings- en beoordelingsgesprekken met de griffier;</text:p>
              </text:list-item>
              <text:list-item text:style-override="id1-3-2-2-4-3-3">
                <text:number>c.</text:number>
                <text:p text:style-name="al">het medeondertekenen van stukken en besluiten die van de werkgeverscommissie uitgaan.</text:p>
              </text:list-item>
            </text:list>
            <text:p text:style-name="al"/>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1">
                <text:number>1.</text:number>
                <text:p text:style-name="al">Het team P&amp;O kan de werkgeverscommissie terzijde staan. </text:p>
              </text:list-item>
            </text:list>
            <text:p text:style-name="al"/>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item text:style-override="id1-3-2-2-6-2-3">
                <text:number>3.</text:number>
                <text:p text:style-name="al">Indien niet alle leden van de werkgeverscommissie aanwezig zijn en er geen overeenstemming kan worden bereikt wordt de besluitvorming uitgesteld naar een volgende vergadering. In het geval uitstel van de besluitvorming, gezien de aard van het te nemen besluit, niet wenselijk is, is de stem van de voorzitter van de werkgeverscommissie doorslaggevend.</text:p>
              </text:list-item>
            </text:list>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Op de agenda, de stukken en de verslagen berust geheimhouding, tenzij de werkgeverscommissie beslist dat hierop, of een deel daarvan, openbaarheid rust.</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in principe tweemaal per jaar en voorts zo vaak als door de voorzitter of één van de leden nodig wordt geacht. </text:p>
            <text:p text:style-name="al"/>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periodiek verslag uit aan het fractievoorzittersoverleg van haar werkzaamheden en bevindingen. Vastgestelde arbeidsvoorwaardenregelingen worden ter kennis van of besluitvorming naar de raad gebracht.</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De Friese Mere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e Friese Meren van 21 mei 2014</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H.A. van Dijk-Beekman A. Aalber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182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De Frie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26</meta:user-defined>
    <meta:user-defined meta:name="OVERHEIDop.GmbID/DC.identifier">gmb-2018-61826</meta:user-defined>
    <meta:user-defined meta:name="OVERHEID.TaxonomieBeleidsagenda/OVERHEID.category">Bestuur | Organisatie en beleid</meta:user-defined>
    <meta:user-defined meta:name="OVERHEID.Gemeente/DC.spatial">De Fryske Marren</meta:user-defined>
    <meta:user-defined meta:name="DC.source">artikel 107 van de Gemeentewet;1.0:c:BWBR0005416&amp;artikel=107&amp;g=2018-01-01</meta:user-defined>
    <meta:user-defined meta:name="OVERHEIDop.referentienummer">2014/06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3-27</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9025_1</meta:user-defined>
    <meta:user-defined meta:name="OVERHEIDop.versieInformatie"/>
  </office:meta>
</office:document-meta>
</file>