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trekken tijdelijke omgevingsvergunning Ruimtelijke Ordening – Ottersveen 25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ttersveen 250, 3205 VH Spijkenisse.</text:p>
            <text:p text:style-name="tussenkopcur">Omschrijving</text:p>
            <text:p text:style-name="common-al">Het verhuren van onzelfstandige woonruimt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6.</text:p>
            <text:p text:style-name="tussenkopcur">Datum ontvangst</text:p>
            <text:p text:style-name="common-al">12 oktober 2016.</text:p>
            <text:p text:style-name="tussenkopcur">Datum besluit </text:p>
            <text:p text:style-name="common-al">1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Intrekken tijdelijke omgevingsvergunning Ruimtelijke Ordening – Ottersveen 2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25</meta:user-defined>
    <meta:user-defined meta:name="OVERHEIDop.GmbID/DC.identifier">gmb-2018-61825</meta:user-defined>
    <meta:user-defined meta:name="OVERHEID.TaxonomieBeleidsagenda/OVERHEID.category">Ruimte en infrastructuur | Organisatie en beleid</meta:user-defined>
    <meta:user-defined meta:name="OVERHEIDop.referentienummer">20167046</meta:user-defined>
    <meta:user-defined meta:name="DCTERMS.abstract">De Gemeente heeft een tijdelijke Omgevingsvergunning ingetrokken voor het verhuren van onzelfstandige woonruimte betreft Ottersveen 2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VH 250</meta:user-defined>
    <meta:user-defined meta:name="OVERHEIDop.woonplaats">Spijkenisse</meta:user-defined>
    <meta:user-defined meta:name="OVERHEIDop.straatnaam">Otte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51 428140</meta:user-defined>
    <meta:user-defined meta:name="OVERHEIDop.versieInformatie"/>
  </office:meta>
</office:document-meta>
</file>