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esemann-Nes (nabij) 20, het (na sloop) nieuw bouwen van garages, ontvangstdatum aanvraag  16 maart 2018 (WABO180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82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esemann-Nes (nabij) 20, het (na sloop) nieuw bouwen van garages, ontvangstdatum aanvraag  16 maart 2018 (WABO18004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23</meta:user-defined>
    <meta:user-defined meta:name="OVERHEIDop.GmbID/DC.identifier">gmb-2018-61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X 20</meta:user-defined>
    <meta:user-defined meta:name="OVERHEIDop.woonplaats">Bergen</meta:user-defined>
    <meta:user-defined meta:name="OVERHEIDop.straatnaam">Stresemann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13 521337</meta:user-defined>
    <meta:user-defined meta:name="OVERHEIDop.versieInformatie"/>
  </office:meta>
</office:document-meta>
</file>