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Der Mond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72</text:p>
            <text:p text:style-name="common-al">OLO-nummer: 3546121</text:p>
            <text:p text:style-name="common-al">Datum indiening: 16 maart 2018</text:p>
            <text:p text:style-name="common-al">Omschrijving: realiseren dakopbouw</text:p>
            <text:p text:style-name="common-al">Adres: Van Der Mondeweg 40 Haalder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Der Mond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22</meta:user-defined>
    <meta:user-defined meta:name="OVERHEIDop.GmbID/DC.identifier">gmb-2018-6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P 40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0 433307</meta:user-defined>
    <meta:user-defined meta:name="OVERHEIDop.versieInformatie"/>
  </office:meta>
</office:document-meta>
</file>