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Middendorp: voor het organiseren van een rommelmark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Rommelmarkt in Wachtum aan het Middendorp op zaterdag 30 juni 2018 van 07.30 uur tot 15.00 uur.</text:p>
            <text:p text:style-name="common-al"/>
            <text:p text:style-name="common-al">Verkeer</text:p>
            <text:p text:style-name="common-al">Ten behoeve van het evenement zal tussen 07.30 uur en 14.00 uur op grond van de Wegenverkeerswet 1994 het Middendorp te Wachtum worden afgesloten tussen de afslag Zuid Esch en de afslag naar Middendorp. </text:p>
            <text:p text:style-name="common-al"/>
            <text:p text:style-name="common-al">Verzonden op 21 maart 2018</text:p>
            <text:p text:style-name="common-al"/>
            <text:p text:style-name="common-al">Kenmerk 4979-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2 maart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1821</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21</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21</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chtum - Middendorp: voor het organiseren van een rommel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821</meta:user-defined>
    <meta:user-defined meta:name="OVERHEIDop.GmbID/DC.identifier">gmb-2018-618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4</meta:user-defined>
    <meta:user-defined meta:name="OVERHEIDop.woonplaats">Wachtum</meta:user-defined>
    <meta:user-defined meta:name="OVERHEIDop.straatnaam">Middendorp</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070 527138</meta:user-defined>
    <meta:user-defined meta:name="OVERHEIDop.versieInformatie"/>
  </office:meta>
</office:document-meta>
</file>