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8 appartementen en 8 woningen, Kraanbolwerk fase 4, kadastraal perceel Zwolle F 8610 (Friesewal) (zaaknummer 367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aanbolwerk fase 4, kadastraal perceel Zwolle F 8610 (Friesewal)</text:span> – voor het bouwen van 28 appartementen (Blok G: De Koningin) en 8 woningen (Blok F3 en F4: De Hofwoningen), verzonden op 22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82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2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2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28 appartementen en 8 woningen, Kraanbolwerk fase 4, kadastraal perceel Zwolle F 8610 (Friesewal) (zaaknummer 36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20</meta:user-defined>
    <meta:user-defined meta:name="OVERHEIDop.GmbID/DC.identifier">gmb-2018-61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 57a</meta:user-defined>
    <meta:user-defined meta:name="OVERHEIDop.woonplaats">Zwolle</meta:user-defined>
    <meta:user-defined meta:name="OVERHEIDop.straatnaam">Friese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3280</meta:user-defined>
    <meta:user-defined meta:name="OVERHEIDop.versieInformatie"/>
  </office:meta>
</office:document-meta>
</file>