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 (ontvangstdatum 19-12-2017, zaaknummer 2099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18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82</meta:user-defined>
    <meta:user-defined meta:name="OVERHEIDop.GmbID/DC.identifier">gmb-2018-6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H 8</meta:user-defined>
    <meta:user-defined meta:name="OVERHEIDop.woonplaats">Kamp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56 507607</meta:user-defined>
    <meta:user-defined meta:name="OVERHEIDop.versieInformatie"/>
  </office:meta>
</office:document-meta>
</file>