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, ingekomen aanvraag: Lemoen 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61869</text:p>
            <text:p text:style-name="common-al">OLO-nummer: 3549057</text:p>
            <text:p text:style-name="common-al">Datum indiening: 18 maart 2018</text:p>
            <text:p text:style-name="common-al">Omschrijving: uitbouw zolder, oude zolder moet vervangen worden</text:p>
            <text:p text:style-name="common-al">Adres: Lemoen 17 Huissen</text:p>
            <text:p text:style-name="common-al">Activiteiten: Bouw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61815</text:span><text:line-break/><text:date style:data-style-name="dag" text:fixed="true" text:date-value="2018-03-28"/><text:line-break/><text:date style:data-style-name="jaar" text:fixed="true" text:date-value="2018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1815</text:span><text:date style:data-style-name="nicedate" text:fixed="true" text:date-value="2018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1815</text:span><text:date style:data-style-name="nicedate" text:fixed="true" text:date-value="2018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, ingekomen aanvraag: Lemoen 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8</meta:user-defined>
    <meta:user-defined meta:name="OVERHEIDop.publicationIssue">61815</meta:user-defined>
    <meta:user-defined meta:name="OVERHEIDop.GmbID/DC.identifier">gmb-2018-6181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ingewaard</meta:user-defined>
    <meta:user-defined meta:name="OVERHEID.PostcodeHuisnummer/OVERHEIDop.postcodeHuisnummer">6852DS 17</meta:user-defined>
    <meta:user-defined meta:name="OVERHEIDop.woonplaats">Huissen</meta:user-defined>
    <meta:user-defined meta:name="OVERHEIDop.straatnaam">Lemoen</meta:user-defined>
    <meta:user-defined meta:name="OVERHEIDgvop.Informatietype/DC.type">Beschikkingen | aanvraag</meta:user-defined>
    <meta:user-defined meta:name="OVERHEID.Gemeente/OVERHEID.authority">Lingewaard</meta:user-defined>
    <meta:user-defined meta:name="OVERHEID.Gemeente/DCTERMS.publisher">Lingewaard</meta:user-defined>
    <meta:user-defined meta:name="OVERHEID.EPSG28992/DC.spatial">192104 439514</meta:user-defined>
    <meta:user-defined meta:name="OVERHEIDop.versieInformatie"/>
  </office:meta>
</office:document-meta>
</file>