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voor een omgevingsvergunning op locatie De Heikampen 5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gewijzigd uitvoeren van de verleende vergunning met kenmerk OV-2017-0884 Paaspop</text:p>
            <text:p text:style-name="common-al">Locatie: De Heikampen 5 te Schijndel</text:p>
            <text:p text:style-name="common-al">Zaaknummer: OV-2018-0213</text:p>
            <text:p text:style-name="common-al">
            <text:span text:style-name="nadrukvet">Indienen bezwaarschrift</text:span>
          </text:p>
            <text:p text:style-name="common-al">Tegen dit besluit kunnen belanghebbenden op grond van de Algemene wet bestuursrecht binnen zes weken vanaf 23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81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1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1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Heikampen 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814</meta:user-defined>
    <meta:user-defined meta:name="OVERHEIDop.GmbID/DC.identifier">gmb-2018-61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R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118 405755</meta:user-defined>
    <meta:user-defined meta:name="OVERHEIDop.versieInformatie"/>
  </office:meta>
</office:document-meta>
</file>