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68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337</text:p>
            <text:p text:style-name="common-al">OLO-nummer: 3533677</text:p>
            <text:p text:style-name="common-al">Datum indiening: 11 maart 2018</text:p>
            <text:p text:style-name="common-al">Omschrijving: garagedeur vervangen door normaal kozijn met deur</text:p>
            <text:p text:style-name="common-al">Adres: Bredestraat 68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11</meta:user-defined>
    <meta:user-defined meta:name="OVERHEIDop.GmbID/DC.identifier">gmb-2018-6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T 68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9 438610</meta:user-defined>
    <meta:user-defined meta:name="OVERHEIDop.versieInformatie"/>
  </office:meta>
</office:document-meta>
</file>