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Kriekenstraat 1, 6245E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 in/op de woning met berging, gelegen op het perceel <text:span text:style-name="nadrukvet">Kriekenstraat 1, 6245EA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81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Kriekenstraat 1, 6245E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10</meta:user-defined>
    <meta:user-defined meta:name="OVERHEIDop.GmbID/DC.identifier">gmb-2018-61810</meta:user-defined>
    <meta:user-defined meta:name="OVERHEID.TaxonomieBeleidsagenda/OVERHEID.category">Natuur en milieu | Organisatie en beleid</meta:user-defined>
    <meta:user-defined meta:name="OVERHEIDop.referentienummer">Z-HZ_SLM-2018-002199</meta:user-defined>
    <meta:user-defined meta:name="DCTERMS.abstract">het saneren van asbest in/op de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A 1</meta:user-defined>
    <meta:user-defined meta:name="OVERHEIDop.woonplaats">Eijsden</meta:user-defined>
    <meta:user-defined meta:name="OVERHEIDop.straatnaam">Kriek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73 309709</meta:user-defined>
    <meta:user-defined meta:name="OVERHEIDop.versieInformatie"/>
  </office:meta>
</office:document-meta>
</file>