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eiland tussen Hazenweg en de Hondsbosscheweg in Schoorl, het renoveren van een dam en uitvoeren werkzaamheden t.b.v. het verhogen van de natuurwaarden ontvangstdatum aanvraag 13 maart 2018 (WABO1800427)</text:p>
      <text:section text:name="zakelijke-mededeling_id1-3-2" text:style-name="zakelijke-mededeling">
        <text:section text:name="zakelijke-mededeling-tekst_id1-3-2-1" text:style-name="zakelijke-mededeling-tekst">
          <text:section text:name="tekst_id1-3-2-1-1" text:style-name="tekst">
            <text:p text:style-name="last-al">Op deze aanvraag is nog niet beslist. Erachter staat de datum waarop deze ontvangen is. U kunt deze aanvraag na afspraak inzien in het gemeentehuis van Bergen. Tegen een aanvraag kunt u geen bezwaar maken. Dit kan alleen tegen een besluit op de aanvraag. Deze publicatie is alleen ter informat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180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80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80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Weiland tussen Hazenweg en de Hondsbosscheweg in Schoorl, het renoveren van een dam en uitvoeren werkzaamheden t.b.v. het verhogen van de natuurwaarden ontvangstdatum aanvraag 13 maart 2018 (WABO18004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1808</meta:user-defined>
    <meta:user-defined meta:name="OVERHEIDop.GmbID/DC.identifier">gmb-2018-61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meta:user-defined>
    <meta:user-defined meta:name="OVERHEIDop.woonplaats">Schoorl</meta:user-defined>
    <meta:user-defined meta:name="OVERHEIDop.straatnaam">Hondsbosscheweg</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4916 528372</meta:user-defined>
    <meta:user-defined meta:name="OVERHEIDop.versieInformatie"/>
  </office:meta>
</office:document-meta>
</file>