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gunning milieuneutrale wijziging, regulier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hebben besloten om in het kader van de Wet algemene bepalingen omgevingsrecht vergunning te verlenen voor:</text:p>
            <text:p text:style-name="common-al"/>
            <text:p text:style-name="common-al">
            <text:span text:style-name="nadrukvet">Adres:</text:span>
          </text:p>
            <text:p text:style-name="common-al">Korte Brugstraat 96 + 100; Handelsonderneming C.J. Klep B.V.</text:p>
            <text:p text:style-name="common-al">
            <text:span text:style-name="nadrukvet"/>
          </text:p>
            <text:p text:style-name="common-al">
            <text:span text:style-name="nadrukvet">Omschrijving project;</text:span>
          </text:p>
            <text:p text:style-name="common-al">De milieuneutrale wijziging betreft uitbreiding van de inrichting met het naastgelegen perceel Korte Brugstraat 96</text:p>
            <text:p text:style-name="common-al"/>
            <text:p text:style-name="common-al">De beschikking en alle relevante stukken liggen met ingang <text:span text:style-name="nadrukvet">van donderdag 29 maart tot en met woensdag 9 mei 2018</text:span> ter inzage in het informatiecentrum in het gemeentehuis te Etten-Leur, gedurende de openingstijden. </text:p>
            <text:p text:style-name="common-al"/>
            <text:p text:style-name="common-al">Bezwaarmogelijkheid</text:p>
            <text:p text:style-name="common-al">Belanghebbenden die het niet eens zijn met de besschikking kunnen op grond van de Algemene wet bestuursrecht tot en met een gemotiveerd bezwaarschrift indienen bij het College van burgemeester en wethouders van Etten-Leur, Postbus 10100, 4870 GA Etten-Leur. </text:p>
            <text:p text:style-name="common-al">De bezwaartermijn vangt aan met ingang van donderdag.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Zeeland- West-Brabant (sector bestuursrecht), Postbus 90006, 4800 PA, Breda.</text:p>
            <text:p text:style-name="last-al">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Zeeland- West-Braban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80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0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0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vergunning milieuneutrale wijzig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807</meta:user-defined>
    <meta:user-defined meta:name="OVERHEIDop.GmbID/DC.identifier">gmb-2018-618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XT 96</meta:user-defined>
    <meta:user-defined meta:name="OVERHEIDop.woonplaats">Etten-Leur</meta:user-defined>
    <meta:user-defined meta:name="OVERHEIDop.straatnaam">Korte Bru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18 399781</meta:user-defined>
    <meta:user-defined meta:name="OVERHEIDop.versieInformatie"/>
  </office:meta>
</office:document-meta>
</file>