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geaccepteerde melding activiteitenbesluit voor het veranderen van het bedrijf - Waterstraat 34 6657 CP Bov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61806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806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806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geaccepteerde melding activiteitenbesluit voor het veranderen van het bedrijf - Waterstraat 34 6657 CP Boven-Lee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1806</meta:user-defined>
    <meta:user-defined meta:name="OVERHEIDop.GmbID/DC.identifier">gmb-2018-61806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7CP 34</meta:user-defined>
    <meta:user-defined meta:name="OVERHEIDop.woonplaats">Boven-Leeuwen</meta:user-defined>
    <meta:user-defined meta:name="OVERHEIDop.straatnaam">Waterstraat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5127 433137</meta:user-defined>
    <meta:user-defined meta:name="OVERHEIDop.versieInformatie"/>
  </office:meta>
</office:document-meta>
</file>