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, ingekomen aanvraag: Molenstraat 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>Zaakid: 195261949</text:p>
            <text:p text:style-name="common-al">Datum indiening: 19 maart 2018</text:p>
            <text:p text:style-name="common-al">Omschrijving: aanvraag mantelzorgwoning </text:p>
            <text:p text:style-name="common-al">Adres: Molenstraat 23 Angeren</text:p>
            <text:p text:style-name="last-al">Activiteiten: Bouw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61799</text:span><text:line-break/><text:date style:data-style-name="dag" text:fixed="true" text:date-value="2018-03-28"/><text:line-break/><text:date style:data-style-name="jaar" text:fixed="true" text:date-value="2018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1799</text:span><text:date style:data-style-name="nicedate" text:fixed="true" text:date-value="2018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1799</text:span><text:date style:data-style-name="nicedate" text:fixed="true" text:date-value="2018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, ingekomen aanvraag: Molenstraat 2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28</meta:user-defined>
    <meta:user-defined meta:name="OVERHEIDop.publicationIssue">61799</meta:user-defined>
    <meta:user-defined meta:name="OVERHEIDop.GmbID/DC.identifier">gmb-2018-6179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ingewaard</meta:user-defined>
    <meta:user-defined meta:name="OVERHEID.PostcodeHuisnummer/OVERHEIDop.postcodeHuisnummer">6687AM 23</meta:user-defined>
    <meta:user-defined meta:name="OVERHEIDop.woonplaats">Angeren</meta:user-defined>
    <meta:user-defined meta:name="OVERHEIDop.straatnaam">Molenstraat</meta:user-defined>
    <meta:user-defined meta:name="OVERHEIDgvop.Informatietype/DC.type">Beschikkingen | aanvraag</meta:user-defined>
    <meta:user-defined meta:name="OVERHEID.Gemeente/OVERHEID.authority">Lingewaard</meta:user-defined>
    <meta:user-defined meta:name="OVERHEID.Gemeente/DCTERMS.publisher">Lingewaard</meta:user-defined>
    <meta:user-defined meta:name="OVERHEID.EPSG28992/DC.spatial">194322 436368</meta:user-defined>
    <meta:user-defined meta:name="OVERHEIDop.versieInformatie"/>
  </office:meta>
</office:document-meta>
</file>