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Zandsestraat 1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865</text:p>
            <text:p text:style-name="common-al">OLO-nummer: 3548339</text:p>
            <text:p text:style-name="common-al">Datum indiening: 17 maart 2018</text:p>
            <text:p text:style-name="common-al">Omschrijving: het kappen van 2 Berken en 2 Beuken</text:p>
            <text:p text:style-name="common-al">Adres: Zandsestraat 12 A Bemmel</text:p>
            <text:p text:style-name="common-al">Activiteiten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179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9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9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Zandsestraat 1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797</meta:user-defined>
    <meta:user-defined meta:name="OVERHEIDop.GmbID/DC.identifier">gmb-2018-61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KA 12a</meta:user-defined>
    <meta:user-defined meta:name="OVERHEIDop.woonplaats">Bemmel</meta:user-defined>
    <meta:user-defined meta:name="OVERHEIDop.straatnaam">Zand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436 433383</meta:user-defined>
    <meta:user-defined meta:name="OVERHEIDop.versieInformatie"/>
  </office:meta>
</office:document-meta>
</file>