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Kruiga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666</text:p>
            <text:p text:style-name="common-al">OLO-nummer: 3327729</text:p>
            <text:p text:style-name="common-al">Datum indiening: 12 maart 2018</text:p>
            <text:p text:style-name="common-al">Omschrijving: uitbreiden huisartsenpraktijk Gendt</text:p>
            <text:p text:style-name="common-al">Adres: De Kruigang 1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9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Kruiga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94</meta:user-defined>
    <meta:user-defined meta:name="OVERHEIDop.GmbID/DC.identifier">gmb-2018-6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PK 1</meta:user-defined>
    <meta:user-defined meta:name="OVERHEIDop.woonplaats">Gendt</meta:user-defined>
    <meta:user-defined meta:name="OVERHEIDop.straatnaam">De Kruigan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21 432563</meta:user-defined>
    <meta:user-defined meta:name="OVERHEIDop.versieInformatie"/>
  </office:meta>
</office:document-meta>
</file>