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e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557</text:p>
            <text:p text:style-name="common-al">OLO-nummer: 3540041</text:p>
            <text:p text:style-name="common-al">Datum indiening: 13 maart 2018</text:p>
            <text:p text:style-name="common-al">Omschrijving: plaatsen van een 3-tal vlaggenmasten t.b.v. nieuwe Albert Heijn</text:p>
            <text:p text:style-name="common-al">Adres: Langestraat 86 Huissen</text:p>
            <text:p text:style-name="last-al">Activiteiten: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e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87</meta:user-defined>
    <meta:user-defined meta:name="OVERHEIDop.GmbID/DC.identifier">gmb-2018-61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T 100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164</meta:user-defined>
    <meta:user-defined meta:name="OVERHEIDop.versieInformatie"/>
  </office:meta>
</office:document-meta>
</file>