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66, 1861KX Bergen (NH), het kappen van een ceder, ontvangstdatum aanvraag  13 maart 2018 (WABO1800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78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8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8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straat 66, 1861KX Bergen (NH), het kappen van een ceder, ontvangstdatum aanvraag  13 maart 2018 (WABO18004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786</meta:user-defined>
    <meta:user-defined meta:name="OVERHEIDop.GmbID/DC.identifier">gmb-2018-61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X 66</meta:user-defined>
    <meta:user-defined meta:name="OVERHEIDop.woonplaats">Berg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16 520210</meta:user-defined>
    <meta:user-defined meta:name="OVERHEIDop.versieInformatie"/>
  </office:meta>
</office:document-meta>
</file>