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woonunit met een tijdsduur van maximaal 24 maanden -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pt 0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woonunit met een tijdsduur van maximaal 24 maanden -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85</meta:user-defined>
    <meta:user-defined meta:name="OVERHEIDop.GmbID/DC.identifier">gmb-2018-61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