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burgemeester van Dalfsen onderstaande ontheffing verleend op grond van artikel 35 van de drank- en horecawet ten behoeve van:</text:p>
            <text:p text:style-name="common-al">Besloten rondleidingen en proeverijen en een open dag tijdens de Week van het Bier op de navolgende data en tijdstoppen op op de locatieMolendijk 11 in Dalfsen:</text:p>
            <text:list text:style-name="id1-3-2-1-1-3">
              <text:list-item text:style-override="id1-3-2-1-1-3-1">
                <text:number>•</text:number>
                <text:p text:style-name="al">15 maart 2018 van 15:00 uur tot 23:00 uur</text:p>
              </text:list-item>
              <text:list-item text:style-override="id1-3-2-1-1-3-2">
                <text:number>•</text:number>
                <text:p text:style-name="al">31 maart 2018 van 15:00 uur tot 23:00 uur</text:p>
              </text:list-item>
              <text:list-item text:style-override="id1-3-2-1-1-3-3">
                <text:number>•</text:number>
                <text:p text:style-name="al">14 april 2018 van 15:00 uur tot 17:00 uur</text:p>
              </text:list-item>
              <text:list-item text:style-override="id1-3-2-1-1-3-4">
                <text:number>•</text:number>
                <text:p text:style-name="al">29 april 2018 van 10:00 uur tot 16:00 uur</text:p>
              </text:list-item>
              <text:list-item text:style-override="id1-3-2-1-1-3-5">
                <text:number>•</text:number>
                <text:p text:style-name="al">2 juni 2018 van 10:00 uur tot 16:00 uur</text:p>
              </text:list-item>
              <text:list-item text:style-override="id1-3-2-1-1-3-6">
                <text:number>•</text:number>
                <text:p text:style-name="al">16 juni 2018 van 15:00 uur tot 23:00 uur</text:p>
              </text:list-item>
              <text:list-item text:style-override="id1-3-2-1-1-3-7">
                <text:number>•</text:number>
                <text:p text:style-name="al">8 september 2018 van 10:00 uur tot 16:00 uur</text:p>
              </text:list-item>
            </text:list>
            <text:p text:style-name="common-al">De ontheffing staat geregistreerd onder nummer Z/18/57625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78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8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8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84</meta:user-defined>
    <meta:user-defined meta:name="OVERHEIDop.GmbID/DC.identifier">gmb-2018-61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