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stadspand tot 6 appartementen (Rijksmonument), Aplein 9 (zaaknummer 146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plein 9</text:span> – voor het verbouwen van het stadspand tot 6 appartementen (rijksmonument), verzonden op 22 maart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1780</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780</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780</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stadspand tot 6 appartementen (Rijksmonument), Aplein 9 (zaaknummer 146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780</meta:user-defined>
    <meta:user-defined meta:name="OVERHEIDop.GmbID/DC.identifier">gmb-2018-61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TJ 9</meta:user-defined>
    <meta:user-defined meta:name="OVERHEIDop.woonplaats">Zwolle</meta:user-defined>
    <meta:user-defined meta:name="OVERHEIDop.straatnaam">A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90 503132</meta:user-defined>
    <meta:user-defined meta:name="OVERHEIDop.versieInformatie"/>
  </office:meta>
</office:document-meta>
</file>